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weight-complex="bold" fo:font-size="11pt" style:font-size-asian="11pt" style:font-size-complex="11pt"/>
    </style:style>
    <style:style style:name="T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style:font-name-asian="Times New Roman"/>
    </style:style>
    <style:style style:name="T9" style:parent-style-name="Standardnípísmoodstavce" style:family="text">
      <style:text-properties style:font-name-asian="Times New Roman" fo:font-size="11pt" style:font-size-asian="11pt" style:font-size-complex="11pt"/>
    </style:style>
    <style:style style:name="P10" style:parent-style-name="Standard" style:family="paragraph">
      <style:text-properties style:font-name-asian="Times New Roman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-asian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name-asian="Times New Roman" fo:font-size="11pt" style:font-size-asian="11pt" style:font-size-complex="11pt"/>
    </style:style>
    <style:style style:name="T16" style:parent-style-name="Standardnípísmoodstavce" style:family="text">
      <style:text-properties style:font-name-asian="Times New Roman" fo:font-size="11pt" style:font-size-asian="11pt" style:font-size-complex="11pt"/>
    </style:style>
    <style:style style:name="P17" style:parent-style-name="Standard" style:family="paragraph">
      <style:paragraph-properties fo:text-align="justify" fo:margin-left="0.4916in">
        <style:tab-stops/>
      </style:paragraph-properties>
    </style:style>
    <style:style style:name="T18" style:parent-style-name="Standardnípísmoodstavce" style:family="text">
      <style:text-properties style:font-name-asian="Times New Roman" fo:font-size="11pt" style:font-size-asian="11pt" style:font-size-complex="11pt"/>
    </style:style>
    <style:style style:name="T19" style:parent-style-name="Standardnípísmoodstavce" style:family="text">
      <style:text-properties style:font-name-asian="Times New Roman" fo:color="#800000" fo:font-size="11pt" style:font-size-asian="11pt" style:font-size-complex="11pt"/>
    </style:style>
    <style:style style:name="T20" style:parent-style-name="Standardnípísmoodstavce" style:family="text">
      <style:text-properties style:font-name-asian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left="0.4916in">
        <style:tab-stops/>
      </style:paragraph-properties>
    </style:style>
    <style:style style:name="T22" style:parent-style-name="Standardnípísmoodstavce" style:family="text">
      <style:text-properties style:font-name-asian="Times New Roman" fo:font-size="11pt" style:font-size-asian="11pt" style:font-size-complex="11pt"/>
    </style:style>
    <style:style style:name="T23" style:parent-style-name="Standardnípísmoodstavce" style:family="text">
      <style:text-properties style:font-name-asian="Times New Roman" fo:font-size="11pt" style:font-size-asian="11pt" style:font-size-complex="11pt"/>
    </style:style>
    <style:style style:name="P24" style:parent-style-name="Standard" style:family="paragraph">
      <style:text-properties style:font-name-asian="Times New Roman" fo:font-size="11pt" style:font-size-asian="11pt" style:font-size-complex="11pt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2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3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32" style:parent-style-name="Normální" style:family="paragraph">
      <style:paragraph-properties fo:text-align="justify" fo:margin-bottom="0in" fo:line-height="100%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Standardnípísmoodstavce" style:family="text">
      <style:text-properties style:font-name="Times New Roman" style:font-name-asian="Times New Roman" style:font-name-complex="Times New Roman"/>
    </style:style>
    <style:style style:name="P35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3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3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Normálníweb" style:family="paragraph">
      <style:text-properties fo:color="#000000"/>
    </style:style>
    <style:style style:name="P39" style:parent-style-name="Normálníweb" style:family="paragraph">
      <style:paragraph-properties fo:margin-left="4.9166in">
        <style:tab-stops/>
      </style:paragraph-properties>
      <style:text-properties fo:color="#000000" fo:font-size="11pt" style:font-size-asian="11pt" style:font-size-complex="11pt"/>
    </style:style>
    <style:style style:name="P40" style:parent-style-name="Normálníweb" style:family="paragraph">
      <style:paragraph-properties fo:margin-left="4.9166in">
        <style:tab-stops/>
      </style:paragraph-properties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P43" style:parent-style-name="Normálníweb" style:family="paragraph">
      <style:paragraph-properties fo:margin-left="4.9166in">
        <style:tab-stops/>
      </style:paragraph-properties>
      <style:text-properties fo:color="#000000" fo:font-size="11pt" style:font-size-asian="11pt" style:font-size-complex="11pt"/>
    </style:style>
    <style:style style:name="P44" style:parent-style-name="Normálníweb" style:family="paragraph">
      <style:text-properties fo:color="#000000" fo:font-size="11pt" style:font-size-asian="11pt" style:font-size-complex="11pt"/>
    </style:style>
    <style:style style:name="P45" style:parent-style-name="Normálníweb" style:family="paragraph">
      <style:text-properties fo:color="#000000" fo:font-size="11pt" style:font-size-asian="11pt" style:font-size-complex="11pt"/>
    </style:style>
    <style:style style:name="P46" style:parent-style-name="Normální" style:family="paragraph">
      <style:paragraph-properties fo:widows="2" fo:orphans="2" style:vertical-align="auto" fo:margin-bottom="0in" fo:line-height="100%"/>
      <style:text-properties fo:hyphenate="true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/>
    </style:style>
    <style:style style:name="P51" style:parent-style-name="Normální" style:family="paragraph">
      <style:paragraph-properties fo:widows="2" fo:orphans="2" style:vertical-align="auto" fo:margin-bottom="0in" fo:line-height="100%"/>
      <style:text-properties fo:hyphenate="true"/>
    </style:style>
    <style:style style:name="T52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Mgr. Jaroslav Faltýn</text:span></text:p>
      <text:p text:style-name="Standard"><text:span text:style-name="T3">Ředitel odboru předškolního, základního, základního uměleckého</text:span></text:p>
      <text:p text:style-name="Standard"><text:span text:style-name="T4">a speciálního vzdělávání</text:span></text:p>
      <text:p text:style-name="Standard"><text:span text:style-name="T5">Ministerstvo školství, mládeže a tělovýchovy</text:span></text:p>
      <text:p text:style-name="P6">Karmelitská 529/5, Malá Strana</text:p>
      <text:p text:style-name="P7">118 12 Praha 1</text:p>
      <text:p text:style-name="P8"/>
      <text:p text:style-name="Standard"><text:span text:style-name="T9">V Praze dne 7. 2. 2019</text:span></text:p>
      <text:p text:style-name="P10"/>
      <text:p text:style-name="P11"><text:span text:style-name="T12">Vážený pane řediteli,</text:span></text:p>
      <text:p text:style-name="P13"/>
      <text:p text:style-name="P14"><text:span text:style-name="T15">výsledek vypořádání připomínkového řízení k novele vyhlášky 27/2016 Sb., o vzdělávání žáků se speciálními vzdělávacími potřebami a žáků nadaných, nás vede k vážnému zamyšlení nad dvěma zásadní</text:span><text:span text:style-name="T16">mi otázkami:</text:span></text:p>
      <text:p text:style-name="P17"><text:span text:style-name="T18">1. Proč MŠMT</text:span><text:span text:style-name="T19"><text:s/></text:span><text:span text:style-name="T20">věnovalo tolik času drobným úpravám znění vyhlášky 27/2016 Sb., a proč vůbec byla ASP ČR v souvislosti s touto úpravou vyzvána ke spolupráci?</text:span></text:p>
      <text:p text:style-name="P21"><text:span text:style-name="T22">2. Kdo ve skutečnosti rozhoduje o podobě zásadních dokumentů MŠMT, a to legislativní i n</text:span><text:span text:style-name="T23">elegislativní povahy?</text:span></text:p>
      <text:p text:style-name="P24"/>
      <text:p text:style-name="P25">Ad 1.</text:p>
      <text:p text:style-name="P26">Na rozdíl od některých "neziskových"  beneficientů štědrých dotací, poskytovaných ministerstvem, jsme řádově stovky hodin práce věnovali bona fide, pouze z přesvědčení o zlepšení podmínek pro vzdělávání těch, jimž osud již na startovní čáře naházel pod nohy celé hromady klacků. A musím hned dodat: podmínky, které z kolosální nedovzdělanosti spojené s povýšeným všeználkovstvím, arogantního diletantství a čiré ideologické zaslepenosti autorů současné podoby vzdělávání dětí a žáků<text:s/>se SVP přinesly jen další "porci" oněch pomyslných klacků (namátkou alespoň dva hlavní "pilíře" aktuálního uspořádání: dokonale neefektivní, zato obludně nákladný systém tzv. podpůrných opatření a faktická rezignace na kvalifikovanou práci se žáky se SVP).</text:p>
      <text:p text:style-name="P27">Byli jsme si od počátku vědomi, že novelou pouhého prováděcího předpisu lze změnit pramálo - naše připomínky, vznesené na základě naší nezpochybnitelné profesní kvalifikace a mnohaleté praxe, si proto nekladly za cíl nic většího, než docílení pouhých<text:s/>několika dílčích změn tam, kde stávající podoba obecně závazného právního předpisu dopadá na žáky se SVP nejtíživěji.<text:s/>Jak jsme uvedli mnohokrát, vyhláška č. 27/2016 Sb. je od základu úplně špatná (dokonce ani její název se ve skutečnosti „nepotkává“ s obsahem), což ale z 90% vyplývá z podoby příslušných ustanovení školského zákona. Měsíce věnované pokusům o několik nevelkých změn tohoto předpisu považujeme – zejména s ohledem na výsledky připomínkového řízení – za dokonale vyplýtvaný čas.</text:p>
      <text:p text:style-name="P28"/>
      <text:p text:style-name="P29"><text:span text:style-name="T30">Vzhledem k tomu, jak bylo ve finále naloženo s našimi připomínkami, musíme konstatovat, že jsme byli od počátku spolupráce na úpravách znění stávající vyhlášky 27/2016 Sb. evidentně zneužiti k pouhému předstírání naplnění podmínky účasti zástupců odborné pedagogické veřejnosti, odborníků z praxe, nebo jak už to chcete nazvat. To považujeme za natolik pobuřující, že musíme uvnitř ASP ČR vyvolat diskusi o účelnosti další spolupráce s vedením resortu.</text:span></text:p>
      <text:p text:style-name="P31"/>
      <text:p text:style-name="P32"><text:span text:style-name="T33">Ad 2</text:span><text:span text:style-name="T34">.</text:span></text:p>
      <text:p text:style-name="P35">Odpověď na druhou otázku je ve světle výše řečeného dosti jednoduchá. Chce-li vedení resortu výměnou za "klid k práci" (= přestanou pršet udavačské dopisy do Bruselu) obětovat zájem skupiny těch<text:s/>nejbezmocnějších, je to věc svědomí a - řekněme - silného upozadění sebeúcty. Nabízí se však kardinální otázka: jestliže se MŠMT takto zlomilo do předklonu již ve věci v podstatě bezvýznamné vyhlášky, jak asi může dopadnout avízovaná tvorba věcného záměru<text:s/>novely školského zákona?</text:p>
      <text:p text:style-name="P36"/>
      <text:p text:style-name="P37">Novela vyhlášky po případném zapracování připomínek ministerstev, za která hovořili opět všeobecně známí představitelé politických neziskovek, by byla dokonce ještě horší než její podoba současná. <text:s/></text:p>
      <text:p text:style-name="P38"/>
      <text:p text:style-name="P39"><text:s text:c="8"/></text:p>
      <text:p text:style-name="P40"><text:span text:style-name="T41"><text:s text:c="20"/></text:span><text:span text:style-name="T42">Mgr. Martin Odehnal</text:span></text:p>
      <text:p text:style-name="P43"><text:s text:c="20"/>předseda ASP ČR</text:p>
      <text:p text:style-name="P44"/>
      <text:p text:style-name="P45">Na vědomí:</text:p>
      <text:p text:style-name="P46"><text:span text:style-name="T47">Ing. Robert Plaga, Ph.D.,</text:span><text:span text:style-name="T48"><text:s/></text:span><text:span text:style-name="T49">ministr školství, mládeže a tělovýchovy</text:span><text:span text:style-name="T50"><text:s/></text:span></text:p>
      <text:p text:style-name="P51"><text:span text:style-name="T52">Mgr. Václav Klaus, předseda</text:span><text:span text:style-name="T53"><text:s/></text:span><text:span text:style-name="T54">Výboru pro vědu, vzdělání, kulturu, mládež a tělovýchovu Poslanecké sněmovny Parlamentu Česk</text:span><text:span text:style-name="T55">é republiky</text:span></text:p>
      <text:p text:style-name="P56"><text:span text:style-name="T57">Mgr. Václav Pícl, náměstek pro řízení sekce vzdělávání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Bernardová</meta:initial-creator>
    <dc:creator>Marcela Bernardová</dc:creator>
    <meta:creation-date>2019-02-08T06:46:00Z</meta:creation-date>
    <dc:date>2019-02-08T06:46:00Z</dc:date>
    <meta:print-date>2019-02-07T10:0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6" meta:character-count="3693" meta:row-count="26" meta:non-whitespace-character-count="3164"/>
  </office:meta>
</office:document-meta>
</file>